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3.052in"/>
    </style:style>
    <style:style style:name="Table2" style:family="table">
      <style:table-properties style:width="5.88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fo:font-weight="bold" style:font-weight-asian="bold" fo:color="#C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C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429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LIST OF ACADEMIC MOU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.No.</text:p>
          </table:table-cell>
          <table:table-cell table:style-name="TableCell9">
            <text:p text:style-name="P10">Name of the Institution</text:p>
          </table:table-cell>
          <table:table-cell table:style-name="TableCell11">
            <text:p text:style-name="P12">Area of collaboration<text:s/></text:p>
          </table:table-cell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Normal"><text:span text:style-name="T17">Mount Carmel College (A),Bengaluru</text:span></text:p>
          </table:table-cell>
          <table:table-cell table:style-name="TableCell18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Normal"><text:span text:style-name="T23">St. Aloysius’ College (A) Jabalpur</text:span></text:p>
          </table:table-cell>
          <table:table-cell table:style-name="TableCell24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Normal"><text:span text:style-name="T29">Jesus and Mary College, New Delhi</text:span></text:p>
          </table:table-cell>
          <table:table-cell table:style-name="TableCell30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Normal"><text:span text:style-name="T35">Auxilium College (A),Vellore</text:span></text:p>
          </table:table-cell>
          <table:table-cell table:style-name="TableCell36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Normal"><text:span text:style-name="T41">Nirmala College for Women, Coimbatore</text:span></text:p>
          </table:table-cell>
          <table:table-cell table:style-name="TableCell42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43">
          <table:table-cell table:style-name="TableCell44">
            <text:p text:style-name="P45">6.</text:p>
          </table:table-cell>
          <table:table-cell table:style-name="TableCell46">
            <text:p text:style-name="Normal"><text:span text:style-name="T47">St.Xavier’s College (A),Mumbai</text:span></text:p>
          </table:table-cell>
          <table:table-cell table:style-name="TableCell48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49">
          <table:table-cell table:style-name="TableCell50">
            <text:p text:style-name="P51">7.</text:p>
          </table:table-cell>
          <table:table-cell table:style-name="TableCell52">
            <text:p text:style-name="Normal"><text:span text:style-name="T53">Maris Stella College (A),Vijayawada</text:span></text:p>
          </table:table-cell>
          <table:table-cell table:style-name="TableCell54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55">
          <table:table-cell table:style-name="TableCell56">
            <text:p text:style-name="P57">8.</text:p>
          </table:table-cell>
          <table:table-cell table:style-name="TableCell58">
            <text:p text:style-name="P59">Sacred Heart College(A),Tirupattur</text:p>
          </table:table-cell>
          <table:table-cell table:style-name="TableCell60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Holy Cross College (A), Tiruchirappalli</text:p>
          </table:table-cell>
          <table:table-cell table:style-name="TableCell66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67">
          <table:table-cell table:style-name="TableCell68">
            <text:p text:style-name="P69">10.</text:p>
          </table:table-cell>
          <table:table-cell table:style-name="TableCell70">
            <text:p text:style-name="P71">Providence College for Women (A),Coonoor</text:p>
          </table:table-cell>
          <table:table-cell table:style-name="TableCell72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73">
          <table:table-cell table:style-name="TableCell74">
            <text:p text:style-name="P75">11.</text:p>
          </table:table-cell>
          <table:table-cell table:style-name="TableCell76">
            <text:p text:style-name="P77">Loreto College, Kolkata</text:p>
          </table:table-cell>
          <table:table-cell table:style-name="TableCell78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79">
          <table:table-cell table:style-name="TableCell80">
            <text:p text:style-name="P81">12.</text:p>
          </table:table-cell>
          <table:table-cell table:style-name="TableCell82">
            <text:p text:style-name="P83">JayrajAnnapackiam College for Women (A), Periyakulam</text:p>
          </table:table-cell>
          <table:table-cell table:style-name="TableCell84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85">
          <table:table-cell table:style-name="TableCell86">
            <text:p text:style-name="P87">13.</text:p>
          </table:table-cell>
          <table:table-cell table:style-name="TableCell88">
            <text:p text:style-name="P89">Santhigiri College of Computer Sciences, Thodupuzha</text:p>
          </table:table-cell>
          <table:table-cell table:style-name="TableCell90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91">
          <table:table-cell table:style-name="TableCell92">
            <text:p text:style-name="P93">14.</text:p>
          </table:table-cell>
          <table:table-cell table:style-name="TableCell94">
            <text:p text:style-name="P95">Christ College, Irinjalakuda</text:p>
          </table:table-cell>
          <table:table-cell table:style-name="TableCell96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97">
          <table:table-cell table:style-name="TableCell98">
            <text:p text:style-name="P99">15.</text:p>
          </table:table-cell>
          <table:table-cell table:style-name="TableCell100">
            <text:p text:style-name="P101">Patna Women’s College (A),Patna</text:p>
          </table:table-cell>
          <table:table-cell table:style-name="TableCell102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03">
          <table:table-cell table:style-name="TableCell104">
            <text:p text:style-name="P105">16.</text:p>
          </table:table-cell>
          <table:table-cell table:style-name="TableCell106">
            <text:p text:style-name="P107">AnnaiVailankanni Arts &amp; Science College, Thanjavur</text:p>
          </table:table-cell>
          <table:table-cell table:style-name="TableCell108">
            <text:p text:style-name="Normal">Seminars conferences faculty expertise<text:s/></text:p>
          </table:table-cell>
        </table:table-row>
        <table:table-row table:style-name="TableRow109">
          <table:table-cell table:style-name="TableCell110">
            <text:p text:style-name="P111">17.</text:p>
          </table:table-cell>
          <table:table-cell table:style-name="TableCell112">
            <text:p text:style-name="P113">St. Aloysius College(A), Mangaluru</text:p>
          </table:table-cell>
          <table:table-cell table:style-name="TableCell114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15">
          <table:table-cell table:style-name="TableCell116">
            <text:p text:style-name="P117">18.</text:p>
          </table:table-cell>
          <table:table-cell table:style-name="TableCell118">
            <text:p text:style-name="P119">St. Agnes College (A), Mangaluru</text:p>
          </table:table-cell>
          <table:table-cell table:style-name="TableCell120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21">
          <table:table-cell table:style-name="TableCell122">
            <text:p text:style-name="P123">19.</text:p>
          </table:table-cell>
          <table:table-cell table:style-name="TableCell124">
            <text:p text:style-name="P125">Bon Secours College for Women,Thanjavur</text:p>
          </table:table-cell>
          <table:table-cell table:style-name="TableCell126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27">
          <table:table-cell table:style-name="TableCell128">
            <text:p text:style-name="P129">20.</text:p>
          </table:table-cell>
          <table:table-cell table:style-name="TableCell130">
            <text:p text:style-name="P131">Marian College (A), Kuttikkanam</text:p>
          </table:table-cell>
          <table:table-cell table:style-name="TableCell132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33">
          <table:table-cell table:style-name="TableCell134">
            <text:p text:style-name="P135">21.</text:p>
          </table:table-cell>
          <table:table-cell table:style-name="TableCell136">
            <text:p text:style-name="P137">JyotiNivas College (A),Bengaluru</text:p>
          </table:table-cell>
          <table:table-cell table:style-name="TableCell138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39">
          <table:table-cell table:style-name="TableCell140">
            <text:p text:style-name="P141">22.</text:p>
          </table:table-cell>
          <table:table-cell table:style-name="TableCell142">
            <text:p text:style-name="P143">JMJ College for Women (A), Tenali</text:p>
          </table:table-cell>
          <table:table-cell table:style-name="TableCell144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45">
          <table:table-cell table:style-name="TableCell146">
            <text:p text:style-name="P147">23.</text:p>
          </table:table-cell>
          <table:table-cell table:style-name="TableCell148">
            <text:p text:style-name="P149">St. Philomena’s College (A), Mysore</text:p>
          </table:table-cell>
          <table:table-cell table:style-name="TableCell150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51">
          <table:table-cell table:style-name="TableCell152">
            <text:p text:style-name="P153">24.</text:p>
          </table:table-cell>
          <table:table-cell table:style-name="TableCell154">
            <text:p text:style-name="P155">Mar Ivanios College(A), Thiruvanathapuram</text:p>
          </table:table-cell>
          <table:table-cell table:style-name="TableCell156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57">
          <table:table-cell table:style-name="TableCell158">
            <text:p text:style-name="P159">25.</text:p>
          </table:table-cell>
          <table:table-cell table:style-name="TableCell160">
            <text:p text:style-name="P161">St. Xavier’s College (A), Palayamkottai</text:p>
          </table:table-cell>
          <table:table-cell table:style-name="TableCell162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63">
          <table:table-cell table:style-name="TableCell164">
            <text:p text:style-name="P165">26.</text:p>
          </table:table-cell>
          <table:table-cell table:style-name="TableCell166">
            <text:p text:style-name="P167">St. Albert’s College(A), Ernakulam</text:p>
          </table:table-cell>
          <table:table-cell table:style-name="TableCell168">
            <text:p text:style-name="P169">Pending</text:p>
          </table:table-cell>
        </table:table-row>
        <table:table-row table:style-name="TableRow170">
          <table:table-cell table:style-name="TableCell171">
            <text:p text:style-name="P172">27.</text:p>
          </table:table-cell>
          <table:table-cell table:style-name="TableCell173">
            <text:p text:style-name="P174">Vimala College (A), Thrissur</text:p>
          </table:table-cell>
          <table:table-cell table:style-name="TableCell175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76">
          <table:table-cell table:style-name="TableCell177">
            <text:p text:style-name="P178">28.</text:p>
          </table:table-cell>
          <table:table-cell table:style-name="TableCell179">
            <text:p text:style-name="P180">St. Joseph’s College (A),Tiruchirappalli</text:p>
          </table:table-cell>
          <table:table-cell table:style-name="TableCell181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82">
          <table:table-cell table:style-name="TableCell183">
            <text:p text:style-name="P184">29.</text:p>
          </table:table-cell>
          <table:table-cell table:style-name="TableCell185">
            <text:p text:style-name="P186">St. Francis College for Women, Begumpet</text:p>
          </table:table-cell>
          <table:table-cell table:style-name="TableCell187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88">
          <table:table-cell table:style-name="TableCell189">
            <text:p text:style-name="P190">30.</text:p>
          </table:table-cell>
          <table:table-cell table:style-name="TableCell191">
            <text:p text:style-name="P192">Little Flower Degree &amp; PG College, Uppal</text:p>
          </table:table-cell>
          <table:table-cell table:style-name="TableCell193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194">
          <table:table-cell table:style-name="TableCell195">
            <text:p text:style-name="P196">31.</text:p>
          </table:table-cell>
          <table:table-cell table:style-name="TableCell197">
            <text:p text:style-name="P198">St. Pious X Degree &amp; PG College, Hyderabad</text:p>
          </table:table-cell>
          <table:table-cell table:style-name="TableCell199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00">
          <table:table-cell table:style-name="TableCell201">
            <text:p text:style-name="P202">32.</text:p>
          </table:table-cell>
          <table:table-cell table:style-name="TableCell203">
            <text:p text:style-name="P204">St. Ann’s College for Women, Mehdipatnam</text:p>
          </table:table-cell>
          <table:table-cell table:style-name="TableCell205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06">
          <table:table-cell table:style-name="TableCell207">
            <text:p text:style-name="P208">33.</text:p>
          </table:table-cell>
          <table:table-cell table:style-name="TableCell209">
            <text:p text:style-name="P210">St. Joseph’s Degree &amp; PG College(A), Hyderabad</text:p>
          </table:table-cell>
          <table:table-cell table:style-name="TableCell211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12">
          <table:table-cell table:style-name="TableCell213">
            <text:p text:style-name="P214">34.</text:p>
          </table:table-cell>
          <table:table-cell table:style-name="TableCell215">
            <text:p text:style-name="P216">St. XaviersCollege, Mahuadanr,Jharkhand</text:p>
          </table:table-cell>
          <table:table-cell table:style-name="TableCell217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18">
          <table:table-cell table:style-name="TableCell219">
            <text:p text:style-name="P220">35.</text:p>
          </table:table-cell>
          <table:table-cell table:style-name="TableCell221">
            <text:p text:style-name="Normal"><text:span text:style-name="T222">St. Xavier College, Kolkata ( RENEWAL)</text:span></text:p>
          </table:table-cell>
          <table:table-cell table:style-name="TableCell223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24">
          <table:table-cell table:style-name="TableCell225">
            <text:p text:style-name="P226">36.</text:p>
          </table:table-cell>
          <table:table-cell table:style-name="TableCell227">
            <text:p text:style-name="P228">Sophia Girls College (Autonomous) Ajmer, Rajasthan</text:p>
          </table:table-cell>
          <table:table-cell table:style-name="TableCell229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30">
          <table:table-cell table:style-name="TableCell231">
            <text:p text:style-name="P232">37</text:p>
          </table:table-cell>
          <table:table-cell table:style-name="TableCell233">
            <text:p text:style-name="P234">Nirmala Memorial foundation college of Commerce and science</text:p>
          </table:table-cell>
          <table:table-cell table:style-name="TableCell235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36">
          <table:table-cell table:style-name="TableCell237">
            <text:p text:style-name="P238">38</text:p>
          </table:table-cell>
          <table:table-cell table:style-name="TableCell239">
            <text:p text:style-name="P240">Indian School of Business</text:p>
          </table:table-cell>
          <table:table-cell table:style-name="TableCell241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42">
          <table:table-cell table:style-name="TableCell243">
            <text:p text:style-name="P244">39</text:p>
          </table:table-cell>
          <table:table-cell table:style-name="TableCell245">
            <text:p text:style-name="P246">Institute of Public Enterprises</text:p>
          </table:table-cell>
          <table:table-cell table:style-name="TableCell247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48">
          <table:table-cell table:style-name="TableCell249">
            <text:p text:style-name="P250">40</text:p>
          </table:table-cell>
          <table:table-cell table:style-name="TableCell251">
            <text:p text:style-name="P252">Moy Nirmala Colllege<text:s/></text:p>
          </table:table-cell>
          <table:table-cell table:style-name="TableCell253">
            <text:p text:style-name="Normal">Research collaboration, faculty exchange,</text:p>
            <text:p text:style-name="Normal">student exchange ,projects ,study tours.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Normal"/>
          </table:table-cell>
        </table:table-row>
      </table:table>
      <text:p text:style-name="Normal"/>
      <text:p text:style-name="Normal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2E74B5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2E74B5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E74B5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E74B5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E74B5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language="en" fo:country="I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E74B5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IRISHA V</meta:initial-creator>
    <dc:creator>SHIRISHA V</dc:creator>
    <meta:creation-date>2026-03-13T08:11:00Z</meta:creation-date>
    <dc:date>2026-03-13T08:12:00Z</dc:date>
    <meta:template xlink:href="Normal" xlink:type="simple"/>
    <meta:editing-cycles>1</meta:editing-cycles>
    <meta:editing-duration>PT60S</meta:editing-duration>
    <meta:document-statistic meta:page-count="4" meta:paragraph-count="60" meta:word-count="674" meta:character-count="4929" meta:row-count="98" meta:non-whitespace-character-count="4315"/>
  </office:meta>
</office:document-meta>
</file>